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0.501cm"/>
        </style:tab-stops>
      </style:paragraph-properties>
      <style:text-properties style:font-name="Verdana" fo:font-size="13pt" officeooo:paragraph-rsid="0018432f" style:font-size-asian="13pt" style:font-name-complex="Arial" style:font-size-complex="11pt"/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rsid="001e596b" officeooo:paragraph-rsid="001e596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21d085" officeooo:paragraph-rsid="0021d085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30eda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normal" officeooo:rsid="001e596b" officeooo:paragraph-rsid="001e596b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normal" officeooo:rsid="0021d085" officeooo:paragraph-rsid="0021d085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Verdana" fo:font-size="12pt" fo:font-weight="bold" officeooo:paragraph-rsid="0018432f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3130fa"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6f5e" style:font-weight-asian="bold" style:font-weight-complex="bold"/>
    </style:style>
    <style:style style:name="T5" style:family="text">
      <style:text-properties fo:font-weight="normal" style:font-name-asian="Arial" style:font-weight-asian="normal" style:font-name-complex="Arial" style:font-weight-complex="normal"/>
    </style:style>
    <style:style style:name="T6" style:family="text">
      <style:text-properties fo:font-weight="normal" officeooo:rsid="003130fa" style:font-name-asian="Arial" style:font-weight-asian="normal" style:font-name-complex="Arial" style:font-weight-complex="normal"/>
    </style:style>
    <style:style style:name="T7" style:family="text">
      <style:text-properties officeooo:rsid="00206f5e"/>
    </style:style>
    <style:style style:name="T8" style:family="text">
      <style:text-properties officeooo:rsid="002afa33"/>
    </style:style>
    <style:style style:name="T9" style:family="text">
      <style:text-properties officeooo:rsid="002b326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3280c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5101c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30eda2" style:font-size-asian="12pt" style:font-weight-asian="bold" style:font-size-complex="12pt" style:font-weight-complex="bold"/>
    </style:style>
    <style:style style:name="T15" style:family="text">
      <style:text-properties officeooo:rsid="0030eda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9">Diputadas y Diputados de Santa Fe:</text:p>
      <text:p text:style-name="P13"/>
      <text:p text:style-name="P12">La Comisión de <text:span text:style-name="T3">Presupuesto y Hacienda</text:span> ha considerado el Proyecto de <text:span text:style-name="T3">Ley Nº 37</text:span><text:span text:style-name="T4">572 CD-UCR-FPCS, </text:span><text:span text:style-name="T7">de la Diputada Orciani, por el cual se crea un Juzgado de Primera Instancia de Distrito en lo Laboral, en el Distrito Judicial 3 de la Provincia con sede en la ciudad de Venado Tuerto; y, por las razones expuestas en los fundamentos y las que podrá dar el miembro informante, esta Comisión aconseja la aprobación del texto presentado que a continuación se transcribe:</text:span></text:p>
      <text:p text:style-name="P8"/>
      <text:p text:style-name="P7"/>
      <text:p text:style-name="P14">LA LEGISLATURA DE LA PROVINCIA DE SANTA FE</text:p>
      <text:p text:style-name="P14"/>
      <text:p text:style-name="P15">SANCIONA CON FUERZA DE</text:p>
      <text:p text:style-name="P15"/>
      <text:p text:style-name="P15">LEY:</text:p>
      <text:p text:style-name="P4"/>
      <text:p text:style-name="P4"/>
      <text:p text:style-name="P11"><text:span text:style-name="T11">ARTÍCULO </text:span><text:span text:style-name="T14">1</text:span><text:span text:style-name="T13"> </text:span><text:span text:style-name="T11">-</text:span> Créase un Juzgado de Primera Instancia de Distrito en lo Laboral, en el Distrito Judicial Nº 3 de la Provincia con sede en la <text:span text:style-name="T9">C</text:span>iudad de Venado Tuerto, <text:span text:style-name="T9">Departamento General López.</text:span></text:p>
      <text:p text:style-name="P11"/>
      <text:p text:style-name="P10"><text:span text:style-name="T11">ARTÍCULO </text:span><text:span text:style-name="T14">2</text:span><text:span text:style-name="T12"> </text:span><text:span text:style-name="T11">-</text:span><text:span text:style-name="T10"> </text:span>Modifícase el inciso 4.3) Nº 3 del <text:span text:style-name="T8">A</text:span>rtículo 7° de la Ley Nº 10160 (Ley Orgánica del Poder Judicial) y sus modificatorias, el que quedará redactado de la siguiente manera: " 4.3) Nº 3: dos en lo Civil y Comercial, dos en lo Laboral, uno de Familia, dos en lo Penal Correccional, uno de Menores y uno de Instrucción."</text:p>
      <text:p text:style-name="P10"/>
      <text:p text:style-name="P10"/>
      <text:p text:style-name="P10"><text:span text:style-name="T11">ARTÍCULO 3 -</text:span><text:span text:style-name="T10"> </text:span>La Corte Suprema de Justicia dispondrá las medidas pertinentes para dotar de los recursos humanos y materiales al nuevo Juzgado Laboral que se crea por la presente norma.</text:p>
      <text:p text:style-name="P10"/>
      <text:p text:style-name="P6"><text:soft-page-break/></text:p>
      <text:p text:style-name="P6"/>
      <text:p text:style-name="P10"><text:span text:style-name="T11">ARTÍCULO 4 -</text:span><text:span text:style-name="T10"> </text:span>Autorízase al Poder Ejecutivo a realizar las modificaciones presupuestarias que fueran necesarias para el cumplimiento de la <text:span text:style-name="T8">L</text:span>ey.</text:p>
      <text:p text:style-name="P10"/>
      <text:p text:style-name="P10"><text:span text:style-name="T11">ARTÍCULO 5 -</text:span><text:span text:style-name="T10"> <text:s/></text:span>Comuníquese al Poder Ejecutivo.</text:p>
      <text:p text:style-name="P5">SALA DE LA COMISIÓN, <text:span text:style-name="T15">21 de Mayo de 2020.</text:span></text:p>
      <text:p text:style-name="P16"><text:span text:style-name="T2">FIRMANTES: BASTIA, GARCÍA, GIUSTINIANI, OLIVERA, SENN, ULIELDIN, GRANATA, LENCI, PALO OLIVER, <text:s/>MARTÍNEZ <text:s/>y SOLA.</text:span><text:span text:style-name="T1"> <text:s text:c="65"/></text:span></text:p>
      <text:p text:style-name="P8"/>
      <text:p text:style-name="P3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5-21T12:47:45.706562877</dc:date>
    <meta:print-date>2020-03-04T11:37:30.004073458</meta:print-date>
    <meta:editing-cycles>37</meta:editing-cycles>
    <meta:editing-duration>PT2H29M45S</meta:editing-duration>
    <meta:generator>LibreOffice/6.3.5.2$Linux_X86_64 LibreOffice_project/30$Build-2</meta:generator>
    <meta:document-statistic meta:table-count="0" meta:image-count="2" meta:object-count="0" meta:page-count="2" meta:paragraph-count="15" meta:word-count="297" meta:character-count="1816" meta:non-whitespace-character-count="1460"/>
  </office:meta>
</office:document-meta>
</file>